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kapschuur in de beschermingszone van de primaire waterkering, ter plaatse van Koningsstraat 7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kapschuur in de beschermingszone van de primaire waterkering, ter plaatse van Koningsstraat 7 te Opheusden, zaaknummer 201607768. </text:p>
            <text:p text:style-name="common-al">Start bezwaartermijn: 18-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14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4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4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kapschuur in de beschermingszone van de primaire waterkering, ter plaatse van Koningsstraat 7 te Opheus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46</meta:user-defined>
    <meta:user-defined meta:name="OVERHEIDop.WsbID/DC.identifier">wsb-2016-51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43</meta:user-defined>
    <meta:user-defined meta:name="OVERHEIDop.woonplaats">Opheusden</meta:user-defined>
    <meta:user-defined meta:name="OVERHEIDop.straatnaam">Konings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2213 438644</meta:user-defined>
    <meta:user-defined meta:name="OVERHEIDop.versieInformatie"/>
  </office:meta>
</office:document-meta>
</file>