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nieuwbouw van twee vrijstaande woningen met garages in beschermingszone primaire waterkering nabij Goossen Janssenstraat 14 te Op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e nieuwbouw van twee vrijstaande woningen met garages in beschermingszone primaire waterkering nabij Goossen Janssenstraat 14 te Ophemert, zaaknummer 201608203. </text:p>
            <text:p text:style-name="common-al">Start bezwaartermijn: 17-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14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4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nieuwbouw van twee vrijstaande woningen met garages in beschermingszone primaire waterkering nabij Goossen Janssenstraat 14 te Ophemert</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45</meta:user-defined>
    <meta:user-defined meta:name="OVERHEIDop.WsbID/DC.identifier">wsb-2016-514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061AJ 20</meta:user-defined>
    <meta:user-defined meta:name="OVERHEIDop.woonplaats">Ophemert</meta:user-defined>
    <meta:user-defined meta:name="OVERHEIDop.straatnaam">Goossen Janssenstra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55546 428564</meta:user-defined>
    <meta:user-defined meta:name="OVERHEIDop.versieInformatie"/>
  </office:meta>
</office:document-meta>
</file>