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 duiker ter plaatse van de Tilburg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 duiker ter plaatse van de Tilburgweg te Arnhem, zaaknummer 201607114. </text:p>
            <text:p text:style-name="common-al">Start bezwaartermijn: 17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 duiker ter plaatse van de Tilburgweg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44</meta:user-defined>
    <meta:user-defined meta:name="OVERHEIDop.WsbID/DC.identifier">wsb-2016-51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44CV 37</meta:user-defined>
    <meta:user-defined meta:name="OVERHEIDop.woonplaats">Arnhem</meta:user-defined>
    <meta:user-defined meta:name="OVERHEIDop.straatnaam">Tilburg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7192 440398</meta:user-defined>
    <meta:user-defined meta:name="OVERHEIDop.versieInformatie"/>
  </office:meta>
</office:document-meta>
</file>