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leidingwerkzaamheden in/nabij een weg in beheer van Waterschap Rivierenland, ter plaatse van Brandwijksedijk 41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leidingwerkzaamheden in/nabij een weg in beheer van Waterschap Rivierenland, ter plaatse van Brandwijksedijk 41 Brandwijk, zaaknummer 201607281. </text:p>
            <text:p text:style-name="common-al">Start bezwaartermijn: 17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14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4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4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leidingwerkzaamheden in/nabij een weg in beheer van Waterschap Rivierenland, ter plaatse van Brandwijksedijk 41 Bran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5142</meta:user-defined>
    <meta:user-defined meta:name="OVERHEIDop.WsbID/DC.identifier">wsb-2016-51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74LD</meta:user-defined>
    <meta:user-defined meta:name="OVERHEIDop.woonplaats">Brandwijk</meta:user-defined>
    <meta:user-defined meta:name="OVERHEIDop.straatnaam">Brandwijkse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6947 434476</meta:user-defined>
    <meta:user-defined meta:name="OVERHEIDop.versieInformatie"/>
  </office:meta>
</office:document-meta>
</file>