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frontmuren bij de bestaande dam met duiker en het plaatsen van een tweede dam met duiker met frontmuren ter plaatse van Molenstraat 52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frontmuren bij de bestaande dam met duiker en het plaatsen van een tweede dam met duiker met frontmuren ter plaatse van Molenstraat 52 te Ophemert, zaaknummer 201606843. </text:p>
            <text:p text:style-name="common-al">Start bezwaartermijn: 17-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frontmuren bij de bestaande dam met duiker en het plaatsen van een tweede dam met duiker met frontmuren ter plaatse van Molenstraat 52 te Op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41</meta:user-defined>
    <meta:user-defined meta:name="OVERHEIDop.WsbID/DC.identifier">wsb-2016-5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1AD 44</meta:user-defined>
    <meta:user-defined meta:name="OVERHEIDop.woonplaats">Ophemert</meta:user-defined>
    <meta:user-defined meta:name="OVERHEIDop.straatnaam">Mol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5574 428775</meta:user-defined>
    <meta:user-defined meta:name="OVERHEIDop.versieInformatie"/>
  </office:meta>
</office:document-meta>
</file>