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water en het leggen en verwijderen van dammen met duikers ter plaatse van de Den Hoedweg 4 te Maas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graven van water en het leggen en verwijderen van dammen met duikers ter plaatse van de Den Hoedweg 4 te Maasbommel, zaaknummer 201607058. </text:p>
            <text:p text:style-name="common-al">Start bezwaartermijn: 15-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14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4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4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graven van water en het leggen en verwijderen van dammen met duikers ter plaatse van de Den Hoedweg 4 te Maasbomm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40</meta:user-defined>
    <meta:user-defined meta:name="OVERHEIDop.WsbID/DC.identifier">wsb-2016-51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27</meta:user-defined>
    <meta:user-defined meta:name="OVERHEIDop.woonplaats">Maasbommel</meta:user-defined>
    <meta:user-defined meta:name="OVERHEIDop.straatnaam">Den Hoed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64318 427450</meta:user-defined>
    <meta:user-defined meta:name="OVERHEIDop.versieInformatie"/>
  </office:meta>
</office:document-meta>
</file>