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7200 diverse activiteiten nabij Langweer</text:p>
      <text:section text:name="zakelijke-mededeling_id1-3-2" text:style-name="zakelijke-mededeling">
        <text:section text:name="zakelijke-mededeling-tekst_id1-3-2-1" text:style-name="zakelijke-mededeling-tekst">
          <text:section text:name="tekst_id1-3-2-1-1" text:style-name="tekst">
            <text:p text:style-name="common-al">• Op 27 juni 2016 heeft het dagelijks bestuur van Wetterskip Fryslân een watervergunning verleend aan Gebr. van der Lee V.O.F. te Hagestein, voor het tijdelijk aanleggen van een zandtransportleiding, inclusief kruisingen van watergangen, met bijkomende werken in de nabijheid van Langweer.</text:p>
            <text:p text:style-name="common-al">De watervergunning en de daarbij behorende stukken liggen vanaf de dag na de verzenddatum tot 6 weken later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J. Stortenbeker , 058-2922056, jstortenbek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1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7200 diverse activiteiten nabij Langw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9</meta:user-defined>
    <meta:user-defined meta:name="OVERHEIDop.WsbID/DC.identifier">wsb-2016-513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01ZK 2</meta:user-defined>
    <meta:user-defined meta:name="OVERHEIDop.woonplaats">Joure</meta:user-defined>
    <meta:user-defined meta:name="OVERHEIDop.straatnaam">Parallelwei</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3500 552288</meta:user-defined>
    <meta:user-defined meta:name="OVERHEIDop.versieInformatie"/>
  </office:meta>
</office:document-meta>
</file>