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van het nieuwbouwplan Koningin Maximahof ter plaatse van de Wilhelminastraat 50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- en woonrijp maken van het nieuwbouwplan Koningin Maximahof ter plaatse van de Wilhelminastraat 50 te Hedel, zaaknummer 201605565. </text:p>
            <text:p text:style-name="common-al">Start bezwaartermijn: 15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- en woonrijp maken van het nieuwbouwplan Koningin Maximahof ter plaatse van de Wilhelminastraat 50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38</meta:user-defined>
    <meta:user-defined meta:name="OVERHEIDop.WsbID/DC.identifier">wsb-2016-51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21TD 44</meta:user-defined>
    <meta:user-defined meta:name="OVERHEIDop.woonplaats">Hedel</meta:user-defined>
    <meta:user-defined meta:name="OVERHEIDop.straatnaam">Koningin Wilhelmina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6603 417955</meta:user-defined>
    <meta:user-defined meta:name="OVERHEIDop.versieInformatie"/>
  </office:meta>
</office:document-meta>
</file>