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uitvoeren van revisiewerkzaamheden aan een brug te Meerssen in de gemeente Meerssen</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maandag 27 juni 2016 bij besluit 2016.0116 op grond van de Waterwet vergunning heeft verleend voor voor het uitvoeren van revisiewerkzaamheden aan eenbrug te Meerssen in de gemeente Meerssen</text:p>
            <text:p text:style-name="common-al"/>
            <text:p text:style-name="common-al">
            <text:span text:style-name="nadrukvet">
              <text:span text:style-name="nadrukondlijn">Inzage</text:span>
            </text:span>
          </text:p>
            <text:p text:style-name="common-al">Met ingang van donderdag 30 juni 2016 tot en met woensdag 10 augustus 2016 ligt het besluit met nummer 2016.0116 ter inzage bij Waterschap Roer en Overmaas, Parklaan 10 te Sittard.</text:p>
            <text:p text:style-name="common-al"/>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513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3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3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uitvoeren van revisiewerkzaamheden aan een brug te Meerssen in de gemeente Meers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37</meta:user-defined>
    <meta:user-defined meta:name="OVERHEIDop.WsbID/DC.identifier">wsb-2016-513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231EB 15</meta:user-defined>
    <meta:user-defined meta:name="OVERHEIDop.woonplaats">Meerssen</meta:user-defined>
    <meta:user-defined meta:name="OVERHEIDop.straatnaam">Proost de Beaufortstraat</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116|exb-2016-21668</meta:user-defined>
    <meta:user-defined meta:name="OVERHEID.EPSG28992/DC.spatial">180397 321559</meta:user-defined>
    <meta:user-defined meta:name="OVERHEIDop.versieInformatie"/>
  </office:meta>
</office:document-meta>
</file>