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de aanleg van riolering en het aanbrengen van uitstroomvoorzieningen ter plaatse van Parijsch-Zuid deelgebied 1a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de aanleg van riolering en het aanbrengen van uitstroomvoorzieningen ter plaatse van Parijsch-Zuid deelgebied 1a te Culemborg, zaaknummer 201607073.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de aanleg van riolering en het aanbrengen van uitstroomvoorzieningen ter plaatse van Parijsch-Zuid deelgebied 1a te Culembo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36</meta:user-defined>
    <meta:user-defined meta:name="OVERHEIDop.WsbID/DC.identifier">wsb-2016-5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02AM 48</meta:user-defined>
    <meta:user-defined meta:name="OVERHEIDop.woonplaats">Culemborg</meta:user-defined>
    <meta:user-defined meta:name="OVERHEIDop.straatnaam">Ravelij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4606 440614</meta:user-defined>
    <meta:user-defined meta:name="OVERHEIDop.versieInformatie"/>
  </office:meta>
</office:document-meta>
</file>