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diverse werkzaamheden ter plaatse van het Recht van ter Leede te Leer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diverse werkzaamheden ter plaatse van het Recht van ter Leede te Leerbroek, zaaknummer 201607758. </text:p>
            <text:p text:style-name="common-al">Start bezwaartermijn: 15-06-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5135</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35</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35</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diverse werkzaamheden ter plaatse van het Recht van ter Leede te Leerbroe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9</meta:user-defined>
    <meta:user-defined meta:name="OVERHEIDop.publicationIssue">5135</meta:user-defined>
    <meta:user-defined meta:name="OVERHEIDop.WsbID/DC.identifier">wsb-2016-513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45KB 42</meta:user-defined>
    <meta:user-defined meta:name="OVERHEIDop.woonplaats">Leerbroek</meta:user-defined>
    <meta:user-defined meta:name="OVERHEIDop.straatnaam">Recht van ter Leede</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31962 435439</meta:user-defined>
    <meta:user-defined meta:name="OVERHEIDop.versieInformatie"/>
  </office:meta>
</office:document-meta>
</file>