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erkzaamheden ten behoeve van het woonrijp maken van Elst Centraal fase 1 te E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tivoeren van diverse werkzaamheden ten behoeven van het woonrijp maken van Elst Centraal fase 1 te Elst, zaaknummer 201604915. </text:p>
            <text:p text:style-name="common-al">Start bezwaartermijn: 15-06-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13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3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3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diverse werkzaamheden ten behoeve van het woonrijp maken van Elst Centraal fase 1 te Els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9</meta:user-defined>
    <meta:user-defined meta:name="OVERHEIDop.publicationIssue">5134</meta:user-defined>
    <meta:user-defined meta:name="OVERHEIDop.WsbID/DC.identifier">wsb-2016-513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62CC 18</meta:user-defined>
    <meta:user-defined meta:name="OVERHEIDop.woonplaats">Elst</meta:user-defined>
    <meta:user-defined meta:name="OVERHEIDop.straatnaam">Zülpichhof</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86071 436735</meta:user-defined>
    <meta:user-defined meta:name="OVERHEIDop.versieInformatie"/>
  </office:meta>
</office:document-meta>
</file>