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definitief besluit Peilbesluit Polder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finitief </text:span>
            <text:span text:style-name="nadrukcur">peilbesluit</text:span>
          </text:p>
            <text:p text:style-name="common-al">Op 22 juni 2016 heeft het Algemeen Bestuur van Waterschap Vallei en Veluwe het Peilbesluit Polder Hattem definitief vastgesteld. Voor het peilbesluit en de bijlagen, zie hiernaast bij Externe bijlagen. </text:p>
            <text:p text:style-name="common-al">Het betreft de volgende bijlagen:</text:p>
            <text:list text:style-name="id1-3-2-1-1-4">
              <text:list-item text:style-override="id1-3-2-1-1-4-1">
                <text:number>a.</text:number>
                <text:p text:style-name="al">Besluit tot vaststelling Peilbesluit Polder Hattem 2016;</text:p>
              </text:list-item>
              <text:list-item text:style-override="id1-3-2-1-1-4-2">
                <text:number>b.</text:number>
                <text:p text:style-name="al">Kaart – Definitief peilbesluit 2016 (d.d. 01-04-2016);</text:p>
              </text:list-item>
              <text:list-item text:style-override="id1-3-2-1-1-4-3">
                <text:number>c.</text:number>
                <text:p text:style-name="al">Toelichting Peilbesluit Polder Hattem 2016.</text:p>
              </text:list-item>
              <text:list-item text:style-override="id1-3-2-1-1-4-4">
                <text:number/>
                <text:p text:style-name="al"/>
              </text:list-item>
            </text:list>
            <text:p text:style-name="common-al">
            <text:span text:style-name="nadrukcur">Ter inzage</text:span>
          </text:p>
            <text:p text:style-name="common-al">U kunt van 23 juni 2016 tot en met 4 augustus 2016 het peilbesluit en de bijlagen inzien. Ook ligt het peilbesluit met de bijbehorende bijlages in deze periode (tijdens openingstijden) ter inzage in het Waterschapshuis, Steenbokstraat 10 te Apeldoorn.</text:p>
            <text:p text:style-name="common-al"/>
            <text:p text:style-name="common-al">
            <text:span text:style-name="nadrukcur">Beroep bij de rechtbank</text:span>
          </text:p>
            <text:p text:style-name="common-al">Belanghebbenden die een zienswijze hebben ingediend, kunnen tegen het peilbesluit beroep instellen bij de rechtbank. Dit geldt ook voor belanghebbenden aan wie redelijkerwijs niet verweten kan worden dat zij geen zienswijze hebben ingebracht.</text:p>
            <text:p text:style-name="common-al">Het beroep dient te worden ingesteld binnen zes weken na de bekendmaking van het peilbesluit. 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U moet het beroepschrift richten aan de Rechtbank Gelderland, Postbus 9008, 7200 GJ Zutphen, met een kopie van het peil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p>
            <text:p text:style-name="common-al">Het instellen van beroep heeft geen schorsende werking. Dat betekent dat het peilbesluit in principe kan worden uitgevoerd. Als er zodanige belangen spelen, dat er niet gewacht kan worden op de beslissing op het ingediende beroep, kunt u een verzoek doen om voorlopige voorzieningen (schorsing). Dit verzoek moet gericht worden aan de Voorzieningenrechter van de Rechtbank Gelderland, op het bovengenoemde adres. Een voorwaarde is dat er ook beroep wordt ingesteld. Voor de behandeling moet u griffierecht betalen.</text:p>
            <text:p text:style-name="common-al">Wij verzoeken u vriendelijk een afschrift van het beroep en/of het verzoek om een voorlopige voorziening toe te zenden aan het college van dijkgraaf en heemraden van Waterschap Vallei en Veluwe. </text:p>
            <text:p text:style-name="common-al"/>
            <text:p text:style-name="common-al">
            <text:span text:style-name="nadrukcur">Vragen</text:span>
          </text:p>
            <text:p text:style-name="common-al">Voor vragen kunt u contact opnemen met de heer M. Nieuwenhuis, telefoonnummer (06) 11 53 13 87. Voor juridische vragen kunt u contact opnemen met de heer J. Doude van Troostwijk, telefoonnummer (06) 11 73 31 37.</text:p>
            <text:p text:style-name="common-al"/>
            <text:p text:style-name="common-al">Apeldoorn,</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Peilbesluit Polder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3</meta:user-defined>
    <meta:user-defined meta:name="OVERHEIDop.WsbID/DC.identifier">wsb-2016-51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Defitief peilbesluit Hattem 2016|exb-2016-21661</meta:user-defined>
    <meta:user-defined meta:name="OVERHEIDop.externeBijlage">Toelichting - definitief peilbesluit Hattem 2016|exb-2016-21662</meta:user-defined>
    <meta:user-defined meta:name="OVERHEIDop.externeBijlage">Kaart - definitief peilbesluit Hattem 2016|exb-2016-21663</meta:user-defined>
    <meta:user-defined meta:name="OVERHEID.Gemeente/DC.spatial">Hattem</meta:user-defined>
    <meta:user-defined meta:name="OVERHEIDop.versieInformatie"/>
  </office:meta>
</office:document-meta>
</file>