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voor het maken van een inlaat, het buiten gebruik stellen van een inlaat, het vervangen van een afvoergemaaltje en het plaatsen/vervangen van beschoeiing  - Zomerdijk 42  IJsselstein (code 1064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voor het maken van een inlaat, het buiten gebruik stellen van een inlaat, het vervangen van een afvoergemaaltje en het plaatsen/vervangen van beschoeiing. Op de locatie Zomerdijk 42 in de gemeente IJsselstein. Dit besluit is verzonden op 28 juni 2016.</text:p>
            <text:p text:style-name="common-al">
            <text:span text:style-name="nadrukvet">Ter inzage</text:span>
          </text:p>
            <text:p text:style-name="common-al">U kunt de vergunning en de bijbehorende stukken inzien van 29 juni 2016 tot en met 10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8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13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3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3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voor het maken van een inlaat, het buiten gebruik stellen van een inlaat, het vervangen van een afvoergemaaltje en het plaatsen/vervangen van beschoeiing  - Zomerdijk 42  IJsselstein (code 10642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131</meta:user-defined>
    <meta:user-defined meta:name="OVERHEIDop.WsbID/DC.identifier">wsb-2016-5131</meta:user-defined>
    <meta:user-defined meta:name="OVERHEID.TaxonomieBeleidsagenda/OVERHEID.category">Ruimte en infrastructuur | Organisatie en beleid</meta:user-defined>
    <meta:user-defined meta:name="OVERHEIDop.referentienummer">DM 1074923</meta:user-defined>
    <meta:user-defined meta:name="DCTERMS.abstract">Watervergunning voor voor het maken van een inlaat, het buiten gebruik stellen van een inlaat, het vervangen van een afvoergemaaltje en het plaatsen/vervangen van beschoeiing op de locatie Zomerdijk 42 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2MJ 42</meta:user-defined>
    <meta:user-defined meta:name="OVERHEIDop.woonplaats">IJsselstein</meta:user-defined>
    <meta:user-defined meta:name="OVERHEIDop.straatnaam">Zom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258 449061</meta:user-defined>
    <meta:user-defined meta:name="OVERHEIDop.versieInformatie"/>
  </office:meta>
</office:document-meta>
</file>