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maken van een gestuurde boring onder de Doorslag en de twee waterkeringen aan weerszijden van de Doorslag ten behoeve van het aansluiten van het Natuurkwartier op het glasvezelnetwerk  - Meerkoetsingel (Geinoord 9) 12  Nieuwegein (code 10644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maken van een gestuurde boring onder de Doorslag en de twee waterkeringen aan weerszijden van de Doorslag ten behoeve van het aansluiten van het Natuurkwartier op het glasvezelnetwerk. Op de locatie Meerkoetsingel (Geinoord 9) 12 in de gemeente Nieuwegein. Dit besluit is verzonden op 28 juni 2016.</text:p>
            <text:p text:style-name="common-al">
            <text:span text:style-name="nadrukvet">Ter inzage</text:span>
          </text:p>
            <text:p text:style-name="common-al">U kunt de vergunning en de bijbehorende stukken inzien van 29 juni 2016 tot en met 10 augustus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Houten, 28-0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5130</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30</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30</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maken van een gestuurde boring onder de Doorslag en de twee waterkeringen aan weerszijden van de Doorslag ten behoeve van het aansluiten van het Natuurkwartier op het glasvezelnetwerk  - Meerkoetsingel (Geinoord 9) 12  Nieuwegein (code 106441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8</meta:user-defined>
    <meta:user-defined meta:name="OVERHEIDop.publicationIssue">5130</meta:user-defined>
    <meta:user-defined meta:name="OVERHEIDop.WsbID/DC.identifier">wsb-2016-5130</meta:user-defined>
    <meta:user-defined meta:name="OVERHEID.TaxonomieBeleidsagenda/OVERHEID.category">Ruimte en infrastructuur | Organisatie en beleid</meta:user-defined>
    <meta:user-defined meta:name="OVERHEIDop.referentienummer">DM 1075132</meta:user-defined>
    <meta:user-defined meta:name="DCTERMS.abstract">Watervergunning voor het maken van een gestuurde boring onder de Doorslag en de twee waterkeringen aan weerszijden van de Doorslag ten behoeve van het aansluiten van het Natuurkwartier op het glasvezelnetwerk op de locatie Meerkoetsingel (Geinoord 9) 12 in de gemeente Nieuwegei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35DR 12</meta:user-defined>
    <meta:user-defined meta:name="OVERHEIDop.woonplaats">Nieuwegein</meta:user-defined>
    <meta:user-defined meta:name="OVERHEIDop.straatnaam">Meerkoetsingel</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4018 448256</meta:user-defined>
    <meta:user-defined meta:name="OVERHEIDop.versieInformatie"/>
  </office:meta>
</office:document-meta>
</file>