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insteekhaven,  twee bootliften, een onttrekkingspunt en een terras, het hebben van een carport en het onttrekken van oppervlaktewater - Willem van Kouwenerf 2 Bunnik (code 1042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insteekhaven,  twee bootliften, een onttrekkingspunt en een terras, het hebben van een carport en het onttrekken van oppervlaktewater;. Op de locatie Willem van Kouwenerf 2 in de gemeente Bunnik. Dit besluit is verzonden op 28 juni 2016.</text:p>
            <text:p text:style-name="common-al">
            <text:span text:style-name="nadrukvet">Ter inzage</text:span>
          </text:p>
            <text:p text:style-name="common-al">U kunt de vergunning en de bijbehorende stukken inzien van 29 juni 2016 tot en met 29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insteekhaven,  twee bootliften, een onttrekkingspunt en een terras, het hebben van een carport en het onttrekken van oppervlaktewater - Willem van Kouwenerf 2 Bunnik (code 10426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29</meta:user-defined>
    <meta:user-defined meta:name="OVERHEIDop.WsbID/DC.identifier">wsb-2016-5129</meta:user-defined>
    <meta:user-defined meta:name="OVERHEID.TaxonomieBeleidsagenda/OVERHEID.category">Ruimte en infrastructuur | Organisatie en beleid</meta:user-defined>
    <meta:user-defined meta:name="OVERHEIDop.referentienummer">DM 1074978</meta:user-defined>
    <meta:user-defined meta:name="DCTERMS.abstract">Watervergunning voor het aanleggen van een insteekhaven,  twee bootliften, een onttrekkingspunt en een terras, het hebben van een carport en het onttrekken van oppervlaktewater; op de locatie Willem van Kouwenerf 2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KH 2</meta:user-defined>
    <meta:user-defined meta:name="OVERHEIDop.woonplaats">Bunnik</meta:user-defined>
    <meta:user-defined meta:name="OVERHEIDop.straatnaam">Willem van Kouwenerf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012 453647</meta:user-defined>
    <meta:user-defined meta:name="OVERHEIDop.versieInformatie"/>
  </office:meta>
</office:document-meta>
</file>