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van een droge sloot tbv de realisatie van een fietstunnel - Utrechtseweg 59 De Bilt (code 10727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van een droge sloot tbv de realisatie van een fietstunnel. Op de locatie Utrechtseweg 59 in de gemeente De Bilt. Dit besluit is verzonden op 28 juni 2016.</text:p>
            <text:p text:style-name="common-al">
            <text:span text:style-name="nadrukvet">Ter inzage</text:span>
          </text:p>
            <text:p text:style-name="common-al">U kunt de vergunning en de bijbehorende stukken inzien van 27 juni 2016 tot en met 8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12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2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2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van een droge sloot tbv de realisatie van een fietstunnel - Utrechtseweg 59 De Bilt (code 107274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28</meta:user-defined>
    <meta:user-defined meta:name="OVERHEIDop.WsbID/DC.identifier">wsb-2016-5128</meta:user-defined>
    <meta:user-defined meta:name="OVERHEID.TaxonomieBeleidsagenda/OVERHEID.category">Ruimte en infrastructuur | Organisatie en beleid</meta:user-defined>
    <meta:user-defined meta:name="OVERHEIDop.referentienummer">DM 1074871</meta:user-defined>
    <meta:user-defined meta:name="DCTERMS.abstract">Watervergunning voor het dempen van een droge sloot tbv de realisatie van een fietstunnel op de locatie Utrechtseweg 59 in de gemeente De Bil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32HA 59</meta:user-defined>
    <meta:user-defined meta:name="OVERHEIDop.woonplaats">De Bilt</meta:user-defined>
    <meta:user-defined meta:name="OVERHEIDop.straatnaam">Utrecht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2442 456943</meta:user-defined>
    <meta:user-defined meta:name="OVERHEIDop.versieInformatie"/>
  </office:meta>
</office:document-meta>
</file>