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beplanting, Bij de Watertoren 1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27, 24 juni 2016) het hebben van beplanting anders dan gras binnen de primaire waterkering ter plaatse van Bij de Watertoren 12 te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beplanting, Bij de Watertoren 12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22</meta:user-defined>
    <meta:user-defined meta:name="OVERHEIDop.WsbID/DC.identifier">wsb-2016-51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12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37 439566</meta:user-defined>
    <meta:user-defined meta:name="OVERHEIDop.versieInformatie"/>
  </office:meta>
</office:document-meta>
</file>