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en hebben van een waterleiding en een rioolpersleiding ter plaatse van en ten behoeve van Albrandswaardsedijk 160 te Poortug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aanbrengen en hebben van een waterleiding en een rioolpersleiding ter plaatse en ten behoeve van Albrandswaardsedijk 160 te Poortugaal, dossiernummer D0034056.</text:p>
            <text:p text:style-name="common-al">Start bezwaartermijn (6 weken): 22 juni 2016. De vergunning ligt ter inzage bij waterschap Hollandse Delta te Ridderkerk.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2 jun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5121</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121</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121</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brengen en hebben van een waterleiding en een rioolpersleiding ter plaatse van en ten behoeve van Albrandswaardsedijk 160 te Poortugaa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8</meta:user-defined>
    <meta:user-defined meta:name="OVERHEIDop.publicationIssue">5121</meta:user-defined>
    <meta:user-defined meta:name="OVERHEIDop.WsbID/DC.identifier">wsb-2016-5121</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172XB 160</meta:user-defined>
    <meta:user-defined meta:name="OVERHEIDop.woonplaats">Poortugaal</meta:user-defined>
    <meta:user-defined meta:name="OVERHEIDop.straatnaam">Albrandswaardse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88104 429119</meta:user-defined>
    <meta:user-defined meta:name="OVERHEIDop.versieInformatie"/>
  </office:meta>
</office:document-meta>
</file>