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jachtloods aan de Veerhaven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jachtloods aan de Veerhaven in Hellevoetsluis, dossiernummer D0033012.</text:p>
            <text:p text:style-name="common-al">Start bezwaartermijn (6 weken): 23 juni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12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2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2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jachtloods aan de Veerhaven in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8</meta:user-defined>
    <meta:user-defined meta:name="OVERHEIDop.publicationIssue">5120</meta:user-defined>
    <meta:user-defined meta:name="OVERHEIDop.WsbID/DC.identifier">wsb-2016-5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4AT 7</meta:user-defined>
    <meta:user-defined meta:name="OVERHEIDop.woonplaats">Hellevoetsluis</meta:user-defined>
    <meta:user-defined meta:name="OVERHEIDop.straatnaam">Stationsplei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674 426689</meta:user-defined>
    <meta:user-defined meta:name="OVERHEIDop.versieInformatie"/>
  </office:meta>
</office:document-meta>
</file>