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11 toegangsbruggen naar woningen in nieuwbouwplan Volgerlanden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11 toegangsbruggen naar woningen in nieuwbouwplan Volgerlanden te Hendrik-Ido-Ambacht, dossiernummer D0033117.</text:p>
            <text:p text:style-name="common-al">Start bezwaartermijn (6 weken): 24 jun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11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11 toegangsbruggen naar woningen in nieuwbouwplan Volgerlanden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19</meta:user-defined>
    <meta:user-defined meta:name="OVERHEIDop.WsbID/DC.identifier">wsb-2016-51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4XZ</meta:user-defined>
    <meta:user-defined meta:name="OVERHEIDop.woonplaats">Hendrik-Ido-Ambacht</meta:user-defined>
    <meta:user-defined meta:name="OVERHEIDop.straatnaam">Ambachtsezoom</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272 427074</meta:user-defined>
    <meta:user-defined meta:name="OVERHEIDop.versieInformatie"/>
  </office:meta>
</office:document-meta>
</file>