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rie voetgangersbruggen  aan de Oosterparkweg en de Steur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rie voetgangersbruggen aan de Oosterparkweg en de Steur te Ridderkerk, dossiernummer D0033170.</text:p>
            <text:p text:style-name="common-al">Start bezwaartermijn (6 weken): 24 jun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11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rie voetgangersbruggen  aan de Oosterparkweg en de Steur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18</meta:user-defined>
    <meta:user-defined meta:name="OVERHEIDop.WsbID/DC.identifier">wsb-2016-51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5</meta:user-defined>
    <meta:user-defined meta:name="OVERHEIDop.woonplaats">Ridderkerk</meta:user-defined>
    <meta:user-defined meta:name="OVERHEIDop.straatnaam">Oosterpar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815 430410</meta:user-defined>
    <meta:user-defined meta:name="OVERHEIDop.versieInformatie"/>
  </office:meta>
</office:document-meta>
</file>