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LID VAN DE DIRECTIERAAD VERANTWOORDELIJK VOOR ONDER ANDERE HANDHAVING VAN WATERSCHAP HOLLANDSE DELTA VAN DIVERSE BEVOEGDHEDEN TER ZAKE VAN DE ZUIVERINGSHEFFING EN DE VERONTREINIGINGSHEFFING</text:p>
      <text:section text:name="zakelijke-mededeling_id1-3-2" text:style-name="zakelijke-mededeling">
        <text:section text:name="zakelijke-mededeling-tekst_id1-3-2-1" text:style-name="zakelijke-mededeling-tekst">
          <text:section text:name="tekst_id1-3-2-1-1" text:style-name="tekst">
            <text:p text:style-name="common-al">HET LID VAN DE DIRECTIERAAD VERANTWOORDELIJK VOOR ONDER ANDERE HANDHAVING VAN WATERSCHAP HOLLANDSE DELTA,</text:p>
            <text:p text:style-name="common-al">Overwegende dat de ambtenaar belast met de heffing van waterschap Hollandse Delta (de directeur van het SVHW) hem ter zake van de volgende bevoegdheden in de wet en regelgeving mandaat heeft verleend, met de mogelijkheid tot eenmalig ondermandaat: </text:p>
            <text:p text:style-name="common-al">- Art. 47, 49 en 50 van de Algemene Wet inzake Rijksbelastingen;</text:p>
            <text:p text:style-name="common-al">- Art. 128a van de Waterschapswet;</text:p>
            <text:p text:style-name="common-al">- Art 7:5, tweede lid van de Waterwet;</text:p>
            <text:p text:style-name="common-al">- Art. 6:12, tweede lid, van het Waterschapsbesluit;</text:p>
            <text:p text:style-name="common-al">- Art. 8, vierde tot en met achtste lid, van de Verordening verontreinigingsheffing 2016;</text:p>
            <text:p text:style-name="common-al">- Art. 7, vierde tot en met achtste lid, van de Verordening zuiveringsheffing 2016;</text:p>
            <text:p text:style-name="common-al">- Art. 9 van de Verordening verontreinigingsheffing 2016;</text:p>
            <text:p text:style-name="common-al">- Art. 8 van de Verordening zuiveringsheffing 2016;</text:p>
            <text:p text:style-name="common-al">- Art 10, derde lid, van de Verordening verontreinigingsheffing 2016;</text:p>
            <text:p text:style-name="common-al">- Art. 9, derde lid, van de Verordening zuiveringsheffing 2016;</text:p>
            <text:p text:style-name="common-al">- Art. 11, derde en vijfde lid, van de Verordening verontreinigingsheffing 2016;</text:p>
            <text:p text:style-name="common-al">- Art. 10, derde en vijfde lid, van de Verordening zuiveringsheffing 2016;</text:p>
            <text:p text:style-name="common-al">- Art. 14, eerste lid, van de Verordening verontreinigingsheffing 2016;</text:p>
            <text:p text:style-name="common-al">- Artikel 13, eerste lid van de Verordening zuiveringsheffing 2016;</text:p>
            <text:p text:style-name="common-al"/>
            <text:p text:style-name="common-al">BESLUIT</text:p>
            <text:p text:style-name="common-al">
            <text:span text:style-name="nadrukvet">Artikel I</text:span>
          </text:p>
            <text:p text:style-name="common-al">Ondermandaat te verlenen voor de bevoegdheden tot meting, bemonstering en analyse die voortvloeien uit:</text:p>
            <text:p text:style-name="common-al">o Art. 47, 49 en 50 van de Algemene Wet inzake Rijksbelastingen;</text:p>
            <text:p text:style-name="common-al">o Art. 128a van de Waterschapswet;</text:p>
            <text:p text:style-name="common-al">o Art. 7:5, tweede lid, van de Waterwet;</text:p>
            <text:p text:style-name="common-al">o Art. 6:12, tweede lid van het Waterschapsbesluit;</text:p>
            <text:p text:style-name="common-al"> en</text:p>
            <text:p text:style-name="common-al">o Art. 8, vierde tot en met achtste lid, van de Verordening verontreinigingsheffing 2016;</text:p>
            <text:p text:style-name="common-al">o Art. 9 van de Verordening verontreinigingsheffing 2016;</text:p>
            <text:p text:style-name="common-al">o Art 10, derde lid, van de Verordening verontreinigingsheffing 2016;</text:p>
            <text:p text:style-name="common-al">o Art. 11, derde en vijfde lid, van de Verordening verontreinigingsheffing 2016;</text:p>
            <text:p text:style-name="common-al">en</text:p>
            <text:p text:style-name="common-al">o Art. 7, vierde tot en met achtste lid, van de Verordening zuiveringsheffing 2016;</text:p>
            <text:p text:style-name="common-al">o Art. 8 van de Verordening zuiveringsheffing 2016;</text:p>
            <text:p text:style-name="common-al">o Art. 9, derde lid, van de Verordening zuiveringsheffing 2016;</text:p>
            <text:p text:style-name="common-al">o Art. 10, derde en vijfde lid, van de Verordening zuiveringsheffing 2016;</text:p>
            <text:p text:style-name="common-al">o Artikel 13, eerste lid van de Verordening zuiveringsheffing 2016;</text:p>
            <text:p text:style-name="common-al">Aan</text:p>
            <text:p text:style-name="common-al">• De medewerkers van de afdelingen Handhaving, Technisch Onderhoud, Zuiveren, Beheer en Onderhoud en Vergunningverlening van waterschap Hollandse Delta</text:p>
            <text:p text:style-name="common-al"> alsmede aan</text:p>
            <text:p text:style-name="common-al">• de medewerkers van de afdeling Handhaving die in dienst zijn van waterschap Rivierenland en die tevens werkzaam zijn als onbezoldigd ambtenaar van waterschap Hollandse Delta;</text:p>
            <text:p text:style-name="common-al">
            <text:span text:style-name="nadrukvet">Artikel II </text:span>
          </text:p>
            <text:p text:style-name="common-al">Het nogmaals verlenen van ondermandaat op de hiervoor in ondermandaat verleende bevoegdheden is niet toegestaan.</text:p>
            <text:p text:style-name="common-al">
            <text:span text:style-name="nadrukvet">Artikel III</text:span>
          </text:p>
            <text:p text:style-name="common-al">Dit ondermandaat vervangt het ondermandaat van 1 september 2011.</text:p>
            <text:p text:style-name="common-al">
            <text:span text:style-name="nadrukvet">Artikel IV</text:span>
          </text:p>
            <text:p text:style-name="common-al">Dit ondermandaat geldt voor het eerst ter zake van de Verordening zuiveringsheffing 2016 en de Verordening verontreinigingsheffing 2016 en tevens voor alle volgende verordeningen zuiveringsheffing en verontreinigingsheffing die zullen gelden tot de intrekking van dit ondermandaat. </text:p>
            <text:p text:style-name="common-al">
            <text:span text:style-name="nadrukvet">Artikel V </text:span>
          </text:p>
            <text:p text:style-name="common-al">Dit besluit treedt in werking op 1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Het lid van de directieraad voornoemd,</text:span></text:p>
            <text:p><text:span text:style-name="ondertekening_naam">
            <text:span text:style-name="voornaam">drs. A.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11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LID VAN DE DIRECTIERAAD VERANTWOORDELIJK VOOR ONDER ANDERE HANDHAVING VAN WATERSCHAP HOLLANDSE DELTA VAN DIVERSE BEVOEGDHEDEN TER ZAKE VAN DE ZUIVERINGSHEFFING EN DE VERONTREINIGINGSHEFF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14</meta:user-defined>
    <meta:user-defined meta:name="OVERHEIDop.WsbID/DC.identifier">wsb-2016-511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