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6 voor waterhuishoudkundige werkzaamheden aanleg fietsverbinding Route van de Turf tussen Bergen op Zoom e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866 ingevolge de Keur waterschap Brabantse Delta 2015, bekend gemaakt op 23 juni 2016 voor het aanleggen, hebben en onderhouden van een dam met duiker, leuningen op de dam en een oever- en bodembeschermende voorziening in een a-water  ter hoogte van de Buitenvest 52 in Bergen op Zoom ten behoeve van de aanleg van de fietsverbinding (Route van de Turf) tussen Bergen op Zoom en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1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6 voor waterhuishoudkundige werkzaamheden aanleg fietsverbinding Route van de Turf tussen Bergen op Zoom en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2</meta:user-defined>
    <meta:user-defined meta:name="OVERHEIDop.WsbID/DC.identifier">wsb-2016-51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4AD 52</meta:user-defined>
    <meta:user-defined meta:name="OVERHEIDop.woonplaats">Bergen op Zoom</meta:user-defined>
    <meta:user-defined meta:name="OVERHEIDop.straatnaam">Buitenve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 WBD16-01373.pdf|exb-2016-21594</meta:user-defined>
    <meta:user-defined meta:name="OVERHEID.EPSG28992/DC.spatial">79221 390686</meta:user-defined>
    <meta:user-defined meta:name="OVERHEIDop.versieInformatie"/>
  </office:meta>
</office:document-meta>
</file>