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70 voor waterhuishoudkundige werkzaamheden Vlasweg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3870 ingevolge de Keur waterschap Brabantse Delta 2015, bekend gemaakt op 24 juni 2016 voor het tijdelijk aanleggen, hebben en onderhouden van een stalen overstort en een afwijkend peil in een a-water aan de Vlasweg, ter hoogte van de kruising met de Apolloweg in de gemeente Moerdij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1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70 voor waterhuishoudkundige werkzaamheden Vlasweg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11</meta:user-defined>
    <meta:user-defined meta:name="OVERHEIDop.WsbID/DC.identifier">wsb-2016-51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PW 2</meta:user-defined>
    <meta:user-defined meta:name="OVERHEIDop.woonplaats">Moerdijk</meta:user-defined>
    <meta:user-defined meta:name="OVERHEIDop.straatnaam">Vla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 WBD16-01266|exb-2016-21593</meta:user-defined>
    <meta:user-defined meta:name="OVERHEID.EPSG28992/DC.spatial">101011 411678</meta:user-defined>
    <meta:user-defined meta:name="OVERHEIDop.versieInformatie"/>
  </office:meta>
</office:document-meta>
</file>