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raven van een oppervlaktewaterlichaam naast Westdijk 36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Frank Liebregts B.V. voor het graven van een oppervlaktewaterlichaam naast Westdijk 36 te Bunschoten. </text:p>
            <text:p text:style-name="common-al">De vergunning is verzonden op 24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9 juni 2016 tot en met 9 augustus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9 juni 2016 </text:p>
            <text:p text:style-name="last-al">Het nummer van de vergunning is 829787/835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11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raven van een oppervlaktewaterlichaam naast Westdijk 36 te Bun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10</meta:user-defined>
    <meta:user-defined meta:name="OVERHEIDop.WsbID/DC.identifier">wsb-2016-5110</meta:user-defined>
    <meta:user-defined meta:name="OVERHEID.TaxonomieBeleidsagenda/OVERHEID.category">Natuur en milieu | Organisatie en beleid</meta:user-defined>
    <meta:user-defined meta:name="OVERHEIDop.referentienummer">829787/83544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2AE 36</meta:user-defined>
    <meta:user-defined meta:name="OVERHEIDop.woonplaats">Bunschoten-Spakenburg</meta:user-defined>
    <meta:user-defined meta:name="OVERHEIDop.straatnaam">West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1592</meta:user-defined>
    <meta:user-defined meta:name="OVERHEID.EPSG28992/DC.spatial">154008 474683</meta:user-defined>
    <meta:user-defined meta:name="OVERHEIDop.versieInformatie"/>
  </office:meta>
</office:document-meta>
</file>