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knotwilgen ter plaatse van Keienweg 1a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legaliseren van 5 reeds aangeplante knotwilgen langs de Achterhoeksloot Bunschoten ter plaatse van Keienweg 1a te Nijkerk. </text:p>
            <text:p text:style-name="common-al">De vergunning is verzonden op 24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uni 2016 tot en met 9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9 juni 2016</text:p>
            <text:p text:style-name="last-al">Het nummer van de vergunning is 819456/8354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1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knotwilgen ter plaatse van Keienweg 1a te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09</meta:user-defined>
    <meta:user-defined meta:name="OVERHEIDop.WsbID/DC.identifier">wsb-2016-5109</meta:user-defined>
    <meta:user-defined meta:name="OVERHEID.TaxonomieBeleidsagenda/OVERHEID.category">Natuur en milieu | Organisatie en beleid</meta:user-defined>
    <meta:user-defined meta:name="OVERHEIDop.referentienummer">819456/83540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1MS 1a</meta:user-defined>
    <meta:user-defined meta:name="OVERHEIDop.woonplaats">Nijkerk</meta:user-defined>
    <meta:user-defined meta:name="OVERHEIDop.straatnaam">Keien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591</meta:user-defined>
    <meta:user-defined meta:name="OVERHEID.EPSG28992/DC.spatial">157418 470722</meta:user-defined>
    <meta:user-defined meta:name="OVERHEIDop.versieInformatie"/>
  </office:meta>
</office:document-meta>
</file>