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4 voor waterhuishoudkundige werkzaamheden ter hoogte van Rederijweg 4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3864 ingevolge de Keur waterschap Brabantse Delta 2015, bekend gemaakt op 23 juni 2016 voor het aanleggen, hebben en onderhouden van een wadi en een parkeerterrein voor vrachtwagens ter hoogte van de Rederijweg 4 in Oosterhout in, op of onder een waterkering bij ons waterschap bekend als de Buitendijk Weststad (primaire waterkering P33).</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0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4 voor waterhuishoudkundige werkzaamheden ter hoogte van Rederijweg 4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8</meta:user-defined>
    <meta:user-defined meta:name="OVERHEIDop.WsbID/DC.identifier">wsb-2016-51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6CX 4</meta:user-defined>
    <meta:user-defined meta:name="OVERHEIDop.woonplaats">Oosterhout</meta:user-defined>
    <meta:user-defined meta:name="OVERHEIDop.straatnaam">Rederij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 WBD16-01619|exb-2016-21590</meta:user-defined>
    <meta:user-defined meta:name="OVERHEID.EPSG28992/DC.spatial">116537 408429</meta:user-defined>
    <meta:user-defined meta:name="OVERHEIDop.versieInformatie"/>
  </office:meta>
</office:document-meta>
</file>