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60 voor versneld afvoeren van hemelwater Eerste Kruisweg 9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3860 ingevolge de Keur waterschap Brabantse Delta 2015, bekend gemaakt op 22 juni 2016 voor het versneld afvoeren van hemelwater als gevolg van de uitbreiding van het verhard oppervlak en het daarvoor verplaatsen en vergroten van een hemelwaterbassin ter hoogte van de Eerste Kruisweg 9 te Fijnaa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0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60 voor versneld afvoeren van hemelwater Eerste Kruisweg 9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07</meta:user-defined>
    <meta:user-defined meta:name="OVERHEIDop.WsbID/DC.identifier">wsb-2016-51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S 9</meta:user-defined>
    <meta:user-defined meta:name="OVERHEIDop.woonplaats">Fijnaart</meta:user-defined>
    <meta:user-defined meta:name="OVERHEIDop.straatnaam">Eerste Krui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Verleende vergunning WBD16-01328|exb-2016-21580</meta:user-defined>
    <meta:user-defined meta:name="OVERHEID.EPSG28992/DC.spatial">92630 405389</meta:user-defined>
    <meta:user-defined meta:name="OVERHEIDop.versieInformatie"/>
  </office:meta>
</office:document-meta>
</file>