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67 voor wijzigen besluit 16UTP02118 voor uitvoeren waterhuishoudkundige werkzaamheden Albanoweg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6UTP03867 ingevolge de Keur waterschap Brabantse Delta 2015 bekend gemaakt op 23 juni 2016 voor het wijzigen van besluit 16UTP02118 voor het aanleggen van twee duikers in a-wateren, het dempen van een b-water en het aanleggen van een retentievoorziening nabij de Albanoweg te Oudenbosch.</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10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67 voor wijzigen besluit 16UTP02118 voor uitvoeren waterhuishoudkundige werkzaamheden Albanoweg Oudenbosc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06</meta:user-defined>
    <meta:user-defined meta:name="OVERHEIDop.WsbID/DC.identifier">wsb-2016-51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31VG</meta:user-defined>
    <meta:user-defined meta:name="OVERHEIDop.woonplaats">Oudenbosch</meta:user-defined>
    <meta:user-defined meta:name="OVERHEIDop.straatnaam">Albano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1509 (wijzigen besluit 16UTP02118)|exb-2016-21576</meta:user-defined>
    <meta:user-defined meta:name="OVERHEID.EPSG28992/DC.spatial">95823 399541</meta:user-defined>
    <meta:user-defined meta:name="OVERHEIDop.versieInformatie"/>
  </office:meta>
</office:document-meta>
</file>