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Nota Bodembeheer Landschapszone Nijmegen (Oosterhoutse plas en de Zandse plas)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de ontwerp-Nota Bodembeheer Landschapszone Nijmegen (Oosterhoutse plas en de Zandse plas) vastgesteld. Daarbij is gelet op:</text:p>
            <text:list text:style-name="id1-3-2-1-1-4">
              <text:list-item text:style-override="id1-3-2-1-1-4-1">
                <text:number>-</text:number>
                <text:p text:style-name="al">artikel 45 van het Besluit bodemkwalitei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 van de nota bodembeheer  op grond van afdeling 3.4 van de Algemene wet bestuursrecht voor inspraak ter inzage te leggen. </text:p>
            <text:p text:style-name="al"> </text:p>
            <text:p text:style-name="al">
            <text:span text:style-name="nadrukvet">Inhoud ontwerp-Nota Bodembeheer Landschapszone Nijmegen (Oosterhoutse plas en de Zandse plas)</text:span>
          </text:p>
            <text:p text:style-name="al">Het doel voor het gebied is het realiseren van waterberging met de juiste ecologische kwaliteit en diversiteit. Hiervoor worden twee van de drie plassen verondiept, namelijk de Oosterhoutse plas en de Zandse plas. De Lentse plas wordt niet verondiept, omdat deze is beoogd als zwemwater. </text:p>
            <text:p text:style-name="al"/>
            <text:p text:style-name="al">
            <text:span text:style-name="nadrukcur">Oosterhoutse plas en Zandse plas</text:span>
          </text:p>
            <text:p text:style-name="al">De gemeente wil graag meerdere typen verondiepingsmateriaal (klasse B baggerspecie en klasse Industrie grond) toepassen in deze plassen dan binnen het generieke kader is toegestaan, omdat dit ten goede komt aan het doel. Conform de Handreiking voor het herinrichten van diepe plassen is dit mogelijk, mits hiervoor gebiedsspecifiek beleid wordt opgesteld. Met een Nota Bodembeheer wordt het gebiedsspecifieke beleid voor de Oosterhoutse plas en de Zandse plas onderbouwd en vastgelegd. De ontwerp-nota bevat een inrichtingsplan ter onderbouwing, geeft de uiteindelijke inrichting en het doel (inclusief monitoring na voltooien van de civieltechnische werkzaamheden) per plas weer. </text:p>
            <text:p text:style-name="al"/>
            <text:p text:style-name="al">Voor de inhoud van het ontwerp van de nota bodembeheer  met bijbehorende documenten verwijzen wij u naar de stukken die ter inzage liggen (zie hieronder).  </text:p>
            <text:p text:style-name="al"> </text:p>
            <text:p text:style-name="al">
            <text:span text:style-name="nadrukvet">Ontwerp-nota bodembeheer met bijlagen ter inzage </text:span>
          </text:p>
            <text:p text:style-name="al">Voordat het college van dijkgraaf en heemraden overgaat tot vaststelling van de nota bodembeheer ligt het ontwerp van de nota met bijbehorende documenten van woensdag 29 juni tot en met  dinsdag  9 augustus 2016 tijdens kantooruren voor iedereen ter inzage in het kantoor van het waterschap, De Blomboogerd 1 in Tiel.  </text:p>
            <text:p text:style-name="al"/>
            <text:p text:style-name="al">Het ontwerp van de nota bodembeheer en bijlagen zijn als bijlage bij dit Waterschapsblad opgenomen. </text:p>
            <text:p text:style-name="al"> </text:p>
            <text:p text:style-name="al">
            <text:span text:style-name="nadrukvet">Reageren</text:span>
          </text:p>
            <text:p text:style-name="al">Tijdens de inzagetermijn kunnen belanghebbenden en inwoners mondeling, schriftelijk of digitaal reageren op de ontwerp-nota bodembeheer.  </text:p>
            <text:p text:style-name="al"/>
            <text:p text:style-name="al">Voor een mondelinge inspraakreactie kunt u terecht bij de heer A. Krikke (bereikbaar op telefoonnummer 06-53744681). Bij afwezigheid van de heer Krikke kunt u contact opnemen met het secretariaat van afdeling Vergunningen (bereikbaar op telefoonnummer 0344-649494).  </text:p>
            <text:p text:style-name="al"> </text:p>
            <text:p text:style-name="al">Voor een schriftelijke reactie kunt u een brief richten aan het college van dijkgraaf en heemraden van Waterschap Rivierenland, Postbus 599, 4000 AN Tiel. </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
            <text:span text:style-name="nadrukvet">Meer informatie</text:span>
          </text:p>
            <text:p text:style-name="al">Wilt u meer weten over het ontwerp-nota bodembeheer? Dan kunt u contact opnemen met de heer Krikke, van de afdeling Vergunningen, bereikbaar onder telefoonnummer 06-53744681 of email-adres <text:a xlink:href="mailto:A.Krikke@wsrl.nl" xlink:type="simple">A.Krikke@wsrl.nl</text:a>.</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0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Nota Bodembeheer Landschapszone Nijmegen (Oosterhoutse plas en de Zandse pla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5</meta:user-defined>
    <meta:user-defined meta:name="OVERHEIDop.WsbID/DC.identifier">wsb-2016-51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op.externeBijlage">NBB Landschapzone Nijmegen|exb-2016-21574</meta:user-defined>
    <meta:user-defined meta:name="OVERHEID.Waterschap/DC.spatial">Waterschap Rivierenland</meta:user-defined>
    <meta:user-defined meta:name="OVERHEIDop.versieInformatie"/>
  </office:meta>
</office:document-meta>
</file>