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868 voor waterhuishoudkundige werkzaamheden Amsweerstraat Tilburg.</text:p>
      <text:section text:name="zakelijke-mededeling_id1-3-2" text:style-name="zakelijke-mededeling">
        <text:section text:name="zakelijke-mededeling-tekst_id1-3-2-1" text:style-name="zakelijke-mededeling-tekst">
          <text:section text:name="tekst_id1-3-2-1-1" text:style-name="tekst">
            <text:p text:style-name="common-al">Besluitnummer 16UTP03868 ingevolge de Keur waterschap Brabantse Delta 2015, bekend gemaakt op 23 juni 2016 voor het (ver)graven, hebben en onderhuden van een b-water en het lozen van hemelwater afkomstig van 2.825 m2 verhard oppervlak ter hoogte van de Amsweerstraat te Tilburg.</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104</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04</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04</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868 voor waterhuishoudkundige werkzaamheden Amsweerstraat Til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8</meta:user-defined>
    <meta:user-defined meta:name="OVERHEIDop.publicationIssue">5104</meta:user-defined>
    <meta:user-defined meta:name="OVERHEIDop.WsbID/DC.identifier">wsb-2016-51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036</meta:user-defined>
    <meta:user-defined meta:name="OVERHEIDop.woonplaats">Tilburg</meta:user-defined>
    <meta:user-defined meta:name="OVERHEIDop.straatnaam">Amsweer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Verleende vergunning WBD16-00863|exb-2016-21573</meta:user-defined>
    <meta:user-defined meta:name="OVERHEID.EPSG28992/DC.spatial">129208 397615</meta:user-defined>
    <meta:user-defined meta:name="OVERHEIDop.versieInformatie"/>
  </office:meta>
</office:document-meta>
</file>