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65 voor waterhuishoudkundige werkzaamheden golfbaan Heense Molenweg 25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6UTP03865 ingevolge de Keur waterschap Brabantse Delta 2015 bekend gemaakt op 23 juni 2016 voor het aanleggen van een tweetal verbindingsduikers tussen een a-water en c-wateren ten behoeve van de regulering van de watervoorziening van een golfbaan ter hoogte van de Heense Molenweg 25 te De He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0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0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65 voor waterhuishoudkundige werkzaamheden golfbaan Heense Molenweg 25 te De H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03</meta:user-defined>
    <meta:user-defined meta:name="OVERHEIDop.WsbID/DC.identifier">wsb-2016-51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TB 25</meta:user-defined>
    <meta:user-defined meta:name="OVERHEIDop.woonplaats">De Heen</meta:user-defined>
    <meta:user-defined meta:name="OVERHEIDop.straatnaam">Heense Mol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Verleende vergunning_ WBD16-00948|exb-2016-21570</meta:user-defined>
    <meta:user-defined meta:name="OVERHEID.EPSG28992/DC.spatial">75944 402714</meta:user-defined>
    <meta:user-defined meta:name="OVERHEIDop.versieInformatie"/>
  </office:meta>
</office:document-meta>
</file>