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62590 het tijdelijk aanbrengen van een rijbaan ter hoogte van Oostkanaalweg 59 te Ter 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juni 2016 een wijzigingsvergunning verleend aan BAM Infraconsult het aanbrengen, tijdelijk hebben tot 1 januari 2017 hebben en verwijderen van een tijdelijke rijbaan met wegfundering binnen de kernzone van de regionale kering van de Zuid- en Noordeinderpolder en de Verenigde Bloklandse- en Korteraarsepolder.  </text:p>
            <text:p text:style-name="common-al"/>
            <text:p text:style-name="common-al">De stukken liggen tot en met 5 augustus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 Dukker van de afdeling Vergunningverlening &amp; Handhaving, telefoon 071-3063460.</text:p>
            <text:p text:style-name="common-al"> </text:p>
            <text:p text:style-name="last-al">Leiden, 24 jun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10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0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0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2590 het tijdelijk aanbrengen van een rijbaan ter hoogte van Oostkanaalweg 59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102</meta:user-defined>
    <meta:user-defined meta:name="OVERHEIDop.WsbID/DC.identifier">wsb-2016-510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61ES 58</meta:user-defined>
    <meta:user-defined meta:name="OVERHEIDop.woonplaats">Ter Aar</meta:user-defined>
    <meta:user-defined meta:name="OVERHEIDop.straatnaam">Oostkanaal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2590|exb-2016-21556</meta:user-defined>
    <meta:user-defined meta:name="OVERHEID.EPSG28992/DC.spatial">108410 462785</meta:user-defined>
    <meta:user-defined meta:name="OVERHEIDop.versieInformatie"/>
  </office:meta>
</office:document-meta>
</file>