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verharding langs een oppervlaktewaterlichaam ter plaatse van Zuiderinslag 1 in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ijvekate Beheer B.V. voor het aanbrengen van een verharding op de onderhoudsstrook langs de Wildenburgwetering ter plaatse van Zuiderinslag 1 te Leusden. </text:p>
            <text:p text:style-name="common-al">De vergunning is verzonden op 24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9 juni 2016 tot en met 9 augustus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text:p>
            <text:p text:style-name="common-al">Apeldoorn, 28 juni 2016</text:p>
            <text:p text:style-name="last-al">Het nummer van de vergunning is 827885/8356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10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brengen van verharding langs een oppervlaktewaterlichaam ter plaatse van Zuiderinslag 1 in L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00</meta:user-defined>
    <meta:user-defined meta:name="OVERHEIDop.WsbID/DC.identifier">wsb-2016-5100</meta:user-defined>
    <meta:user-defined meta:name="OVERHEID.TaxonomieBeleidsagenda/OVERHEID.category">Natuur en milieu | Organisatie en beleid</meta:user-defined>
    <meta:user-defined meta:name="OVERHEIDop.referentienummer">827885/83560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3BP 1</meta:user-defined>
    <meta:user-defined meta:name="OVERHEIDop.woonplaats">Leusden</meta:user-defined>
    <meta:user-defined meta:name="OVERHEIDop.straatnaam">Zuiderinsla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1552</meta:user-defined>
    <meta:user-defined meta:name="OVERHEID.EPSG28992/DC.spatial">157406 459296</meta:user-defined>
    <meta:user-defined meta:name="OVERHEIDop.versieInformatie"/>
  </office:meta>
</office:document-meta>
</file>