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eplanting binnen de primaire waterkering, Bij de Watertoren 24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40.V01, 24 juni 2016) het hebben van beplanting anders dan gras binnen de primaire waterkering ter plaatse van Bij de Watertoren 24 in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09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9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9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beplanting binnen de primaire waterkering, Bij de Watertoren 24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96</meta:user-defined>
    <meta:user-defined meta:name="OVERHEIDop.WsbID/DC.identifier">wsb-2016-50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SX 24a</meta:user-defined>
    <meta:user-defined meta:name="OVERHEIDop.woonplaats">Schoonhoven</meta:user-defined>
    <meta:user-defined meta:name="OVERHEIDop.straatnaam">Bij de Watertor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892 439566</meta:user-defined>
    <meta:user-defined meta:name="OVERHEIDop.versieInformatie"/>
  </office:meta>
</office:document-meta>
</file>