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1 tot en met 16 juni 2016</text:p>
            <text:p text:style-name="common-al"/>
            <text:p text:style-name="common-al">Watervergunning voor: het verwijderen en planten van een treurwilg in kernzone van watergang Oude IJssel</text:p>
            <text:p text:style-name="common-al">Locatie: IJsselweg 41 te Terborg</text:p>
            <text:p text:style-name="common-al">Zaaknummer WRIJVERG-2-50699</text:p>
            <text:p text:style-name="common-al">Datum bekendmaking besluit: 1 juni 2016</text:p>
            <text:p text:style-name="common-al"/>
            <text:p text:style-name="common-al">Watervergunning voor: het uitvoeren van een bodemonderzoek binnen de kern- en beschermingszone</text:p>
            <text:p text:style-name="common-al">Locatie: Rijksweg 40 te Drempt</text:p>
            <text:p text:style-name="common-al">Zaaknummer WRIJVERG-2-52653</text:p>
            <text:p text:style-name="common-al">Datum bekendmaking besluit: 1 juni 2016</text:p>
            <text:p text:style-name="common-al"/>
            <text:p text:style-name="common-al">Watervergunning voor: het plaatsen van bewegwijzeringsbordjes in Aerdt en Pannerden.</text:p>
            <text:p text:style-name="common-al">Locatie: Heuvelakkersestraat te Aerdt en Deukerdijk te Pannerden</text:p>
            <text:p text:style-name="common-al">Zaaknummer WRIJVERG-2-49349</text:p>
            <text:p text:style-name="common-al">Datum bekendmaking besluit: 6 juni 2016</text:p>
            <text:p text:style-name="common-al"/>
            <text:p text:style-name="common-al">Watervergunning voor: het leggen van een tijdelijke dam met duiker.</text:p>
            <text:p text:style-name="common-al">Locatie: Wiersseweg te Ruurlo</text:p>
            <text:p text:style-name="common-al">Zaaknummer WRIJVERG-2-51825</text:p>
            <text:p text:style-name="common-al">Datum bekendmaking besluit: 6 juni 2016</text:p>
            <text:p text:style-name="common-al"/>
            <text:p text:style-name="common-al">Watervergunning voor: het aanbrengen van verharding in kernzone van watergang Dortherbeek.</text:p>
            <text:p text:style-name="common-al">Locatie: Blauwhand 1 te Laren</text:p>
            <text:p text:style-name="common-al">Zaaknummer WRIJVERG-2-47939</text:p>
            <text:p text:style-name="common-al">Datum bekendmaking besluit: 8 juni 2016</text:p>
            <text:p text:style-name="common-al"/>
            <text:p text:style-name="common-al">Watervergunning voor: het lozen van afstromend lek- en hemelwater.</text:p>
            <text:p text:style-name="common-al">Locatie: Hogenkamp 7 te Ulft</text:p>
            <text:p text:style-name="common-al">Zaaknummer WRIJVERG-2-49665</text:p>
            <text:p text:style-name="common-al">Datum bekendmaking besluit: 8 juni 2016</text:p>
            <text:p text:style-name="common-al"/>
            <text:p text:style-name="common-al">Watervergunning voor: het uitvoeren van werkzaamheden in de kern- en beschermingszone van watergang met code ARV02.085.</text:p>
            <text:p text:style-name="common-al">Locatie: IJssellaan-Grevelingenstraat te Arnhem</text:p>
            <text:p text:style-name="common-al">Zaaknummer WRIJVERG-2-50918</text:p>
            <text:p text:style-name="common-al">Datum bekendmaking besluit: 8 juni 2016</text:p>
            <text:p text:style-name="common-al"/>
            <text:p text:style-name="common-al">Watervergunning voor: het aanleggen van een waterleiding kruisend met watergang Grote Beek.</text:p>
            <text:p text:style-name="common-al">Locatie: Keijenborgseweg te Zelhem</text:p>
            <text:p text:style-name="common-al">Zaaknummer WRIJVERG-2-51253</text:p>
            <text:p text:style-name="common-al">Datum bekendmaking besluit: 8 juni 2016</text:p>
            <text:p text:style-name="common-al"/>
            <text:p text:style-name="common-al">Watervergunning voor: het leggen van een openbare verlichtingskabel en het plaatsen van 10 lichtmasten in de kernzone.</text:p>
            <text:p text:style-name="common-al">Locatie: Turfhaven te Doesburg</text:p>
            <text:p text:style-name="common-al">Zaaknummer WRIJVERG-2-51406</text:p>
            <text:p text:style-name="common-al">Datum bekendmaking besluit: 10 juni 2016</text:p>
            <text:p text:style-name="common-al"/>
            <text:p text:style-name="common-al">Watervergunning voor: het aanleggen van een dam met duiker.</text:p>
            <text:p text:style-name="common-al">Locatie: Henxelseweg 4 te Winterswijk</text:p>
            <text:p text:style-name="common-al">Zaaknummer WRIJVERG-2-51258</text:p>
            <text:p text:style-name="common-al">Datum bekendmaking besluit: 9 juni 2016</text:p>
            <text:p text:style-name="common-al"/>
            <text:p text:style-name="common-al">Watervergunning voor: het verlengen van een dam met duiker.</text:p>
            <text:p text:style-name="common-al">Locatie: Holtmaatsdijk-Kanaalweg te Haarlo</text:p>
            <text:p text:style-name="common-al">Zaaknummer WRIJVERG-2-51396</text:p>
            <text:p text:style-name="common-al">Datum bekendmaking besluit: 9 juni 2016</text:p>
            <text:p text:style-name="common-al"/>
            <text:p text:style-name="common-al">Watervergunning voor: het vervangen van de uitstroom van het moerriool en het verwijderen van beplanting binnen de kern- en beschermingszone.</text:p>
            <text:p text:style-name="common-al">Locatie: Boterdijk te Arnhem</text:p>
            <text:p text:style-name="common-al">Zaaknummer WRIJVERG-2-51635</text:p>
            <text:p text:style-name="common-al">Datum bekendmaking besluit: 15 juni 2016</text:p>
            <text:p text:style-name="common-al"/>
            <text:p text:style-name="common-al">Watervergunning voor: het realiseren van twee uitstroomvoorzieningen in watergang Kapperkolkse W.L.</text:p>
            <text:p text:style-name="common-al">Locatie: Stokhorstweg 7 te Doetinchem</text:p>
            <text:p text:style-name="common-al">Zaaknummer WRIJVERG-2-51900</text:p>
            <text:p text:style-name="common-al">Datum bekendmaking besluit: 15 juni 2016</text:p>
            <text:p text:style-name="common-al"/>
            <text:p text:style-name="common-al">Watervergunning voor: het realiseren van een uitstroomvoorzieningen in de watergang met code BER20.032.</text:p>
            <text:p text:style-name="common-al">Locatie: Redoute 5 te Groenlo</text:p>
            <text:p text:style-name="common-al">Zaaknummer WRIJVERG-2-52584</text:p>
            <text:p text:style-name="common-al">Datum bekendmaking besluit: 15 juni 2016</text:p>
            <text:p text:style-name="common-al"/>
            <text:p text:style-name="common-al">Watervergunning voor: het herplanten van populieren in de beschermingszone van watergang Palland Sloot</text:p>
            <text:p text:style-name="common-al">Locatie: Noordelijke Beekweg 1 te Heelweg</text:p>
            <text:p text:style-name="common-al">Zaaknummer WRIJVERG-2-49867</text:p>
            <text:p text:style-name="common-al">Datum bekendmaking besluit: 16 juni 2016</text:p>
            <text:p text:style-name="common-al"/>
            <text:p text:style-name="common-al">Watervergunning voor: het verleggen van een kabel in/aan de te vervangen Haalmansbrug over watergang Berkel.</text:p>
            <text:p text:style-name="common-al">Locatie: Haalmansweg te Lochem</text:p>
            <text:p text:style-name="common-al">Zaaknummer WRIJVERG-2-52491</text:p>
            <text:p text:style-name="common-al">Datum bekendmaking besluit: 16 juni 2016</text:p>
            <text:p text:style-name="common-al"/>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5095</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95</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95</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8</meta:user-defined>
    <meta:user-defined meta:name="OVERHEIDop.publicationIssue">5095</meta:user-defined>
    <meta:user-defined meta:name="OVERHEIDop.WsbID/DC.identifier">wsb-2016-509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061XV 41</meta:user-defined>
    <meta:user-defined meta:name="OVERHEIDop.woonplaats">Terborg</meta:user-defined>
    <meta:user-defined meta:name="OVERHEIDop.straatnaam">IJsselweg</meta:user-defined>
    <meta:user-defined meta:name="OVERHEID.PostcodeHuisnummer/OVERHEIDop.postcodeHuisnummer">6996AC 40</meta:user-defined>
    <meta:user-defined meta:name="OVERHEIDop.woonplaats">Drempt</meta:user-defined>
    <meta:user-defined meta:name="OVERHEIDop.straatnaam">Rijksweg</meta:user-defined>
    <meta:user-defined meta:name="OVERHEID.PostcodeHuisnummer/OVERHEIDop.postcodeHuisnummer">6913</meta:user-defined>
    <meta:user-defined meta:name="OVERHEIDop.woonplaats">Aerdt</meta:user-defined>
    <meta:user-defined meta:name="OVERHEIDop.straatnaam">Heuvelakkersestraat</meta:user-defined>
    <meta:user-defined meta:name="OVERHEID.PostcodeHuisnummer/OVERHEIDop.postcodeHuisnummer">7261MB 47a</meta:user-defined>
    <meta:user-defined meta:name="OVERHEIDop.woonplaats">Ruurlo</meta:user-defined>
    <meta:user-defined meta:name="OVERHEIDop.straatnaam">Wiersseweg</meta:user-defined>
    <meta:user-defined meta:name="OVERHEID.PostcodeHuisnummer/OVERHEIDop.postcodeHuisnummer">7245PV 1</meta:user-defined>
    <meta:user-defined meta:name="OVERHEIDop.woonplaats">Laren</meta:user-defined>
    <meta:user-defined meta:name="OVERHEIDop.straatnaam">Blauwhand</meta:user-defined>
    <meta:user-defined meta:name="OVERHEID.PostcodeHuisnummer/OVERHEIDop.postcodeHuisnummer">7071EC 7</meta:user-defined>
    <meta:user-defined meta:name="OVERHEIDop.woonplaats">Ulft</meta:user-defined>
    <meta:user-defined meta:name="OVERHEIDop.straatnaam">De Hogenkamp</meta:user-defined>
    <meta:user-defined meta:name="OVERHEID.PostcodeHuisnummer/OVERHEIDop.postcodeHuisnummer">6826EJ 1</meta:user-defined>
    <meta:user-defined meta:name="OVERHEIDop.woonplaats">Arnhem</meta:user-defined>
    <meta:user-defined meta:name="OVERHEIDop.straatnaam">Krammerstraat</meta:user-defined>
    <meta:user-defined meta:name="OVERHEID.PostcodeHuisnummer/OVERHEIDop.postcodeHuisnummer">7021</meta:user-defined>
    <meta:user-defined meta:name="OVERHEIDop.woonplaats">Zelhem</meta:user-defined>
    <meta:user-defined meta:name="OVERHEIDop.straatnaam">Keijenborgseweg</meta:user-defined>
    <meta:user-defined meta:name="OVERHEID.PostcodeHuisnummer/OVERHEIDop.postcodeHuisnummer">6981BZ</meta:user-defined>
    <meta:user-defined meta:name="OVERHEIDop.woonplaats">Doesburg</meta:user-defined>
    <meta:user-defined meta:name="OVERHEIDop.straatnaam">Turfhaven</meta:user-defined>
    <meta:user-defined meta:name="OVERHEID.PostcodeHuisnummer/OVERHEIDop.postcodeHuisnummer">7113AD 4</meta:user-defined>
    <meta:user-defined meta:name="OVERHEIDop.woonplaats">Winterswijk Henxel</meta:user-defined>
    <meta:user-defined meta:name="OVERHEIDop.straatnaam">Henxelseweg</meta:user-defined>
    <meta:user-defined meta:name="OVERHEID.PostcodeHuisnummer/OVERHEIDop.postcodeHuisnummer">7273PL 11a</meta:user-defined>
    <meta:user-defined meta:name="OVERHEIDop.woonplaats">Haarlo</meta:user-defined>
    <meta:user-defined meta:name="OVERHEIDop.straatnaam">Holtmaatsdijk</meta:user-defined>
    <meta:user-defined meta:name="OVERHEID.PostcodeHuisnummer/OVERHEIDop.postcodeHuisnummer">6812CZ 17</meta:user-defined>
    <meta:user-defined meta:name="OVERHEIDop.straatnaam">Boterdijk</meta:user-defined>
    <meta:user-defined meta:name="OVERHEID.PostcodeHuisnummer/OVERHEIDop.postcodeHuisnummer">7006GA</meta:user-defined>
    <meta:user-defined meta:name="OVERHEIDop.woonplaats">Doetinchem</meta:user-defined>
    <meta:user-defined meta:name="OVERHEIDop.straatnaam">Stokhorstweg</meta:user-defined>
    <meta:user-defined meta:name="OVERHEID.PostcodeHuisnummer/OVERHEIDop.postcodeHuisnummer">7141JW 5</meta:user-defined>
    <meta:user-defined meta:name="OVERHEIDop.woonplaats">Groenlo</meta:user-defined>
    <meta:user-defined meta:name="OVERHEIDop.straatnaam">Redoute</meta:user-defined>
    <meta:user-defined meta:name="OVERHEID.PostcodeHuisnummer/OVERHEIDop.postcodeHuisnummer">7055BV 1</meta:user-defined>
    <meta:user-defined meta:name="OVERHEIDop.woonplaats">Heelweg</meta:user-defined>
    <meta:user-defined meta:name="OVERHEIDop.straatnaam">Noordelijke Beekweg</meta:user-defined>
    <meta:user-defined meta:name="OVERHEID.PostcodeHuisnummer/OVERHEIDop.postcodeHuisnummer">7241CP 3p</meta:user-defined>
    <meta:user-defined meta:name="OVERHEIDop.woonplaats">Lochem</meta:user-defined>
    <meta:user-defined meta:name="OVERHEIDop.straatnaam">Haalmanswe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20653 437573</meta:user-defined>
    <meta:user-defined meta:name="OVERHEID.EPSG28992/DC.spatial">209080 446613</meta:user-defined>
    <meta:user-defined meta:name="OVERHEID.EPSG28992/DC.spatial">203333 433571</meta:user-defined>
    <meta:user-defined meta:name="OVERHEID.EPSG28992/DC.spatial">226762 455978</meta:user-defined>
    <meta:user-defined meta:name="OVERHEID.EPSG28992/DC.spatial">220255 469712</meta:user-defined>
    <meta:user-defined meta:name="OVERHEID.EPSG28992/DC.spatial">221954 435184</meta:user-defined>
    <meta:user-defined meta:name="OVERHEID.EPSG28992/DC.spatial">193264 443892</meta:user-defined>
    <meta:user-defined meta:name="OVERHEID.EPSG28992/DC.spatial">217004 447613</meta:user-defined>
    <meta:user-defined meta:name="OVERHEID.EPSG28992/DC.spatial">206129 447301</meta:user-defined>
    <meta:user-defined meta:name="OVERHEID.EPSG28992/DC.spatial">248506 444876</meta:user-defined>
    <meta:user-defined meta:name="OVERHEID.EPSG28992/DC.spatial">236011 458152</meta:user-defined>
    <meta:user-defined meta:name="OVERHEID.EPSG28992/DC.spatial">190048 443873</meta:user-defined>
    <meta:user-defined meta:name="OVERHEID.EPSG28992/DC.spatial">216316 442328</meta:user-defined>
    <meta:user-defined meta:name="OVERHEID.EPSG28992/DC.spatial">240053 453465</meta:user-defined>
    <meta:user-defined meta:name="OVERHEID.EPSG28992/DC.spatial">231160 440231</meta:user-defined>
    <meta:user-defined meta:name="OVERHEID.EPSG28992/DC.spatial">224882 464486</meta:user-defined>
    <meta:user-defined meta:name="OVERHEIDop.versieInformatie"/>
  </office:meta>
</office:document-meta>
</file>