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en een lagedrukgasleiding - bij Mauritsdreef 5 in Langbroek (code KEUR_1072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en een lagedrukgasleiding. Op de locatie bij Mauritsdreef 5 in Langbroek, in de gemeente Wijk bij Duurstede. Dit besluit is verzonden op 27 juni 2016.</text:p>
            <text:p text:style-name="common-al">
            <text:span text:style-name="nadrukvet">Ter inzage</text:span>
          </text:p>
            <text:p text:style-name="common-al">U kunt de vergunning en de bijbehorende stukken inzien van 28 juni 2016 tot en met 9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7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en een lagedrukgasleiding - bij Mauritsdreef 5 in Langbroek (code KEUR_10722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94</meta:user-defined>
    <meta:user-defined meta:name="OVERHEIDop.WsbID/DC.identifier">wsb-2016-5094</meta:user-defined>
    <meta:user-defined meta:name="OVERHEID.TaxonomieBeleidsagenda/OVERHEID.category">Ruimte en infrastructuur | Organisatie en beleid</meta:user-defined>
    <meta:user-defined meta:name="OVERHEIDop.referentienummer">1075820</meta:user-defined>
    <meta:user-defined meta:name="DCTERMS.abstract">Watervergunning (RAAM) voor het leggen van een laagspanningskabel en een lagedrukgasleiding op de locatie bij Mauritsdreef 5 in Langbroek,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7PD</meta:user-defined>
    <meta:user-defined meta:name="OVERHEIDop.woonplaats">Langbroek</meta:user-defined>
    <meta:user-defined meta:name="OVERHEIDop.straatnaam">Mauritsdreef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0891 447423</meta:user-defined>
    <meta:user-defined meta:name="OVERHEIDop.versieInformatie"/>
  </office:meta>
</office:document-meta>
</file>