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 binnen de primaire waterkering, Bij de Watertoren 4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07.V01, 23 juni 2016) het hebben van beplanting anders dan gras binnen de primaire waterkering ter plaatse van Bij de Watertoren 4 in Schoonho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09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 binnen de primaire waterkering, Bij de Watertoren 4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93</meta:user-defined>
    <meta:user-defined meta:name="OVERHEIDop.WsbID/DC.identifier">wsb-2016-50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4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59 439567</meta:user-defined>
    <meta:user-defined meta:name="OVERHEIDop.versieInformatie"/>
  </office:meta>
</office:document-meta>
</file>