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HDPE-buis met glasvezelkabel in de voorliggende waterkering en de primaire waterke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033, 20 januari 2016) het aanleggen en hebben van een HDPE-buis met glasvezelkabel in de voorliggende waterkering en de primaire waterkering ter plaatse van de Schaardijk te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509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509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509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leggen van een HDPE-buis met glasvezelkabel in de voorliggende waterkering en de primaire waterk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509</meta:user-defined>
    <meta:user-defined meta:name="OVERHEIDop.WsbID/DC.identifier">wsb-2016-50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63NH 55</meta:user-defined>
    <meta:user-defined meta:name="OVERHEIDop.woonplaats">Rotterdam</meta:user-defined>
    <meta:user-defined meta:name="OVERHEIDop.straatnaam">Schaar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6367 435471</meta:user-defined>
    <meta:user-defined meta:name="OVERHEIDop.versieInformatie"/>
  </office:meta>
</office:document-meta>
</file>