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, trap en hekje binnen de primaire waterkering, Bij de Watertoren 6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10, 23 jni 2016) het hebben van beplanting anders dan gras, een trap en een hekje binnen de primaire waterkering ter plaatse van Bij de Watertoren 6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, trap en hekje binnen de primaire waterkering, Bij de Watertoren 6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89</meta:user-defined>
    <meta:user-defined meta:name="OVERHEIDop.WsbID/DC.identifier">wsb-2016-50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6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53 439567</meta:user-defined>
    <meta:user-defined meta:name="OVERHEIDop.versieInformatie"/>
  </office:meta>
</office:document-meta>
</file>