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planting en een vlonder binnen de primaire waterkering, Bij de Watertoren 2 te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03.V01, 23 juni 2016) het hebben van beplanting anders dan gras en een vlonder binnen de primaire waterkering ter plaatse van Bij de Watertoren 2 te Schoonho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eplanting en een vlonder binnen de primaire waterkering, Bij de Watertoren 2 te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87</meta:user-defined>
    <meta:user-defined meta:name="OVERHEIDop.WsbID/DC.identifier">wsb-2016-50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2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61 439567</meta:user-defined>
    <meta:user-defined meta:name="OVERHEIDop.versieInformatie"/>
  </office:meta>
</office:document-meta>
</file>