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peilbesluit Waterwet Haarlemmermeer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ontwerp peilbesluit voor de  Haarlemmermeerpolder vast te stellen. Voorafgaand aan de vaststelling van het definitieve peilbesluit, is eerst een ontwerp peilbesluit opgesteld.</text:p>
            <text:p text:style-name="common-al">Het  ontwerp peilbesluit betreft:</text:p>
            <text:p text:style-name="common-al">Het hoogheemraadschap van Rijnland is verantwoordelijk voor het beheer van het oppervlaktewaterpeil in zijn beheergebied en is vanuit de Provinciale Waterverordening Rijnland verplicht de waterpeilen vast te leggen in een peilbesluit. Omdat er in de Haarlemmermeerpolder sprake is van één integraal watersysteem, wordt de Haarlemmermeerpolder nu in één peilbesluit behandeld. Door het peilbesluit te herzien beschikt Rijnland weer over een actueel peilbesluit. De peilen worden getoetst en waar nodig bijgesteld, zodat het juiste peilbeheer kan worden gevoerd. </text:p>
            <text:p text:style-name="common-al">Het ontwerp peilbesluit ligt ter inzage op het kantoorgebouw van Rijnland, Archimedesweg 1 te Leiden, en kan tijdens kantooruren van 27 juni 2016 tot en met 8 augustus 2016 worden ingezien. Tevens kan het peilbesluit worden ingezien aan de linkerkant van deze bekendmaking vanaf 27 juni 2016.</text:p>
            <text:p text:style-name="common-al">Belanghebbenden kunnen gedurende deze periode schriftelijk of mondeling hun zienswijze over het ontwerp peilbesluit naar voren brengen. Op verzoek kan de vermelding van persoonlijke gegevens achterwege worden gelaten. Ingediende zienswijzen worden beoordeeld en bezien wordt of deze aanleiding geven om het ontwerp peilbesluit aan te passen. Vervolgens wordt het peilbesluit definitief vastgesteld.</text:p>
            <text:p text:style-name="common-al">Onder vermelding van ´zienswijze´ kan een zienswijze gestuurd worden naar: het college van dijkgraaf en hoogheemraden, postbus 156, 2300 AD te Lei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6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5085</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85</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85</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peilbesluit Waterwet Haarlemmermeerpold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7</meta:user-defined>
    <meta:user-defined meta:name="OVERHEIDop.publicationIssue">5085</meta:user-defined>
    <meta:user-defined meta:name="OVERHEIDop.WsbID/DC.identifier">wsb-2016-5085</meta:user-defined>
    <meta:user-defined meta:name="OVERHEID.TaxonomieBeleidsagenda/OVERHEID.category">Natuur en milieu | Organisatie en beleid</meta:user-defined>
    <meta:user-defined meta:name="DC.source">N.v.t.;</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Overige besluiten van algemene strekking</meta:user-defined>
    <meta:user-defined meta:name="OVERHEIDop.externeBijlage">Peilbesluit|exb-2016-21406</meta:user-defined>
    <meta:user-defined meta:name="OVERHEIDop.externeBijlage">kaart peilbesluit|exb-2016-21407</meta:user-defined>
    <meta:user-defined meta:name="OVERHEIDop.externeBijlage">Toelichting|exb-2016-21408</meta:user-defined>
    <meta:user-defined meta:name="OVERHEID.Gemeente/DC.spatial">Haarlemmermeer</meta:user-defined>
    <meta:user-defined meta:name="OVERHEIDop.versieInformatie"/>
  </office:meta>
</office:document-meta>
</file>