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570 het tijdelijk aanleggen van een persleiding nabij Taurusavenue  te Hoof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uni 2016 een vergunning verleend aan A. den Hartog &amp; Zonen BV voor het aanleggen en voor de duur van 6 weken hebben van een persleiding van 680 meter in de beschermingszone van de primaire watergangen 180-2176, 180-1739 en overige watergang 180-4553, een en ander nabij Taurusavenue in Hoofddorp gemeente Haarlemmermeer.</text:p>
            <text:p text:style-name="common-al"/>
            <text:p text:style-name="common-al">De stukken liggen tot en met 4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Los van de afdeling Vergunningverlening &amp; Handhaving, telefoon 071-3063964.</text:p>
            <text:p text:style-name="common-al"/>
            <text:p text:style-name="common-al">Leiden, 23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70 het tijdelijk aanleggen van een persleiding nabij Taurusavenue 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84</meta:user-defined>
    <meta:user-defined meta:name="OVERHEIDop.WsbID/DC.identifier">wsb-2016-50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7</meta:user-defined>
    <meta:user-defined meta:name="OVERHEIDop.woonplaats">Rozenburg</meta:user-defined>
    <meta:user-defined meta:name="OVERHEIDop.straatnaam">Genie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70|exb-2016-21399</meta:user-defined>
    <meta:user-defined meta:name="OVERHEID.EPSG28992/DC.spatial">109185 477119</meta:user-defined>
    <meta:user-defined meta:name="OVERHEIDop.versieInformatie"/>
  </office:meta>
</office:document-meta>
</file>