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watervergunning V63426 diverse werkzaamheden ter plaatse van de kruising van het Wonnepad met de primaire watergang Langstocht Middelburg (wg 246-51) nabij de kern Boskoo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juni 2016 een vergunning verleend aan gemeente Alphen aan den Rijn voor:</text:p>
            <text:list text:style-name="id1-3-2-1-1-2">
              <text:list-item text:style-override="id1-3-2-1-1-2-1">
                <text:number>1.</text:number>
                <text:p text:style-name="al">het wegnemen van een bestaande brug en het aanbrengen en hebben van een vervangende brug over de primaire watergang Langstocht Middelburg met steunpunten in de kernzone van de primaire watergang (wg 246-51) ter plaatse van de kruising met het Wonnepad nabij de kern Boskoop in de gemeente Alphen aan den Rijn;</text:p>
              </text:list-item>
              <text:list-item text:style-override="id1-3-2-1-1-2-2">
                <text:number>2.</text:number>
                <text:p text:style-name="al">het verwijderen van de bovenste gedeelten van funderingspalen van de bestaande brug in de kwel- en opbarstgevoelige bodem van de polder Middelburg en Tempelpolder. </text:p>
              </text:list-item>
            </text:list>
            <text:p text:style-name="common-al">Eén en ander ter plaatse van de kruising van het Wonnepad met de primaire watergang Langstocht Middelburg (wg 246-51) nabij de kern Boskoop in de gemeente Alphen aan den Rijn</text:p>
            <text:p text:style-name="common-al"> </text:p>
            <text:p text:style-name="common-al">De stukken liggen tot en met 4 augustus 2016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de vergunning kunt u contact opnemen met de heer G.W. Koning van de afdeling Vergunningverlening &amp; Handhaving, telefoon 071-3063495.</text:p>
            <text:p text:style-name="common-al"> </text:p>
            <text:p text:style-name="last-al">Leiden, 23 juni 201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5083</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83</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83</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426 diverse werkzaamheden ter plaatse van de kruising van het Wonnepad met de primaire watergang Langstocht Middelburg (wg 246-51) nabij de kern Boskoo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7</meta:user-defined>
    <meta:user-defined meta:name="OVERHEIDop.publicationIssue">5083</meta:user-defined>
    <meta:user-defined meta:name="OVERHEIDop.WsbID/DC.identifier">wsb-2016-508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771</meta:user-defined>
    <meta:user-defined meta:name="OVERHEIDop.woonplaats">Boskoop</meta:user-defined>
    <meta:user-defined meta:name="OVERHEIDop.straatnaam">Wonnepad</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426|exb-2016-21396</meta:user-defined>
    <meta:user-defined meta:name="OVERHEID.EPSG28992/DC.spatial">107316 454223</meta:user-defined>
    <meta:user-defined meta:name="OVERHEIDop.versieInformatie"/>
  </office:meta>
</office:document-meta>
</file>