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387 het tijdelijk aanleggen van 3 duikers ter hoogte van Sportpark Overveer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juni 2016 een vergunning verleend aan Stichting Beheer Sportpark Overveer voor het tijdelijk aanleggen van 3 duikers Ø 160 in een hoofdwatergang ter hoogte van Sportpark Overveer te Oegstgeest.</text:p>
            <text:p text:style-name="common-al"/>
            <text:p text:style-name="common-al">De stukken liggen tot en met 4 augustus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23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082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8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8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387 het tijdelijk aanleggen van 3 duikers ter hoogte van Sportpark Overveer te Oegs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5082</meta:user-defined>
    <meta:user-defined meta:name="OVERHEIDop.WsbID/DC.identifier">wsb-2016-508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43JJ 224</meta:user-defined>
    <meta:user-defined meta:name="OVERHEIDop.woonplaats">Oegstgeest</meta:user-defined>
    <meta:user-defined meta:name="OVERHEIDop.straatnaam">Haarlemmertrekvaar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387|exb-2016-21395</meta:user-defined>
    <meta:user-defined meta:name="OVERHEID.EPSG28992/DC.spatial">93714 466722</meta:user-defined>
    <meta:user-defined meta:name="OVERHEIDop.versieInformatie"/>
  </office:meta>
</office:document-meta>
</file>