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98528 Verleende watervergunning graven Korte Belkmerweg 1a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graven van een waterloop ter compensatie van de verhardingstoename vanwege de uitbreiding van bedrijfsruimte op Korte Belkmerweg 1A in 't Zand. Vergunning verzonden op 16-06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5081</text:span><text:line-break/><text:date style:data-style-name="dag" text:fixed="true" text:date-value="2016-06-28"/><text:line-break/><text:date style:data-style-name="jaar" text:fixed="true" text:date-value="2016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081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081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98528 Verleende watervergunning graven Korte Belkmerweg 1a 'T Z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28</meta:user-defined>
    <meta:user-defined meta:name="OVERHEIDop.publicationIssue">5081</meta:user-defined>
    <meta:user-defined meta:name="OVERHEIDop.WsbID/DC.identifier">wsb-2016-508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56CB 1a</meta:user-defined>
    <meta:user-defined meta:name="OVERHEIDop.woonplaats">'t Zand</meta:user-defined>
    <meta:user-defined meta:name="OVERHEIDop.straatnaam">Korte Belkmer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2257 537469</meta:user-defined>
    <meta:user-defined meta:name="OVERHEIDop.versieInformatie"/>
  </office:meta>
</office:document-meta>
</file>