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72 Verleende watervergunning beschoeiing en vlonder Zesstedenweg 218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, het plaatsen van een beschoeiing en het maken van een vlonder op eigen perceel bij Zesstedenweg 218 in Grootebroek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8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72 Verleende watervergunning beschoeiing en vlonder Zesstedenweg 218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80</meta:user-defined>
    <meta:user-defined meta:name="OVERHEIDop.WsbID/DC.identifier">wsb-2016-50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3KE 218</meta:user-defined>
    <meta:user-defined meta:name="OVERHEIDop.woonplaats">Grootebroek</meta:user-defined>
    <meta:user-defined meta:name="OVERHEIDop.straatnaam">Zessted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580 523403</meta:user-defined>
    <meta:user-defined meta:name="OVERHEIDop.versieInformatie"/>
  </office:meta>
</office:document-meta>
</file>