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watervergunning V62703 het bouwen van een woning ter plaatse van de Zwarteweg 6 te Oud 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De publicatie van 15 januari 2016 inzake publicatie watervergunning V62703 in Waterschapsblad met nr. 306 wordt gerectificeerd en wordt vervangen door:</text:p>
            <text:p text:style-name="common-al"/>
            <text:p text:style-name="common-al">Het hoogheemraadschap van Rijnland heeft op 7 januari 2016 een vergunning verleend voor het bouwen en hebben van een woning in de kern- en beschermingszone van de regionale kering, ter plaatse van de Zwarteweg 6 te Oud Ade in de gemeente Kaag en Braassem.</text:p>
            <text:p text:style-name="common-al"/>
            <text:p text:style-name="common-al">De stukken liggen tot en met 18 febr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schriftelijk 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08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publicatie watervergunning V62703 het bouwen van een woning ter plaatse van de Zwarteweg 6 te Oud A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508</meta:user-defined>
    <meta:user-defined meta:name="OVERHEIDop.WsbID/DC.identifier">wsb-2016-5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74BA 6</meta:user-defined>
    <meta:user-defined meta:name="OVERHEIDop.woonplaats">Oud Ade</meta:user-defined>
    <meta:user-defined meta:name="OVERHEIDop.straatnaam">Zwar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94</meta:user-defined>
    <meta:user-defined meta:name="OVERHEID.EPSG28992/DC.spatial">98923 466868</meta:user-defined>
    <meta:user-defined meta:name="OVERHEIDop.versieInformatie"/>
  </office:meta>
</office:document-meta>
</file>