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6.98536 Verleende watervergunning beschoeiing, maken vlonder en graven haventje Oostwouderdorpsstraat 69a Oostwou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verwijderen van een steiger, het plaatsen van beschoeiing, het maken van een vlonder en graven van een haventje Oostwouderdorpsstraat 69a Oostwoud. Vergunning verzonden op 16-06-2016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Hollands Noorderkwartier.</text:p>
            </table:table-cell>
            <table:table-cell office:value-type="string" table:style-name="header.C">
              <text:p text:style-name="headerright"><text:span text:style-name="nr">Nr. 5079</text:span><text:line-break/><text:date style:data-style-name="dag" text:fixed="true" text:date-value="2016-06-28"/><text:line-break/><text:date style:data-style-name="jaar" text:fixed="true" text:date-value="2016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5079</text:span><text:date style:data-style-name="nicedate" text:fixed="true" text:date-value="2016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5079</text:span><text:date style:data-style-name="nicedate" text:fixed="true" text:date-value="2016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6.98536 Verleende watervergunning beschoeiing, maken vlonder en graven haventje Oostwouderdorpsstraat 69a Oostwoud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6-28</meta:user-defined>
    <meta:user-defined meta:name="OVERHEIDop.publicationIssue">5079</meta:user-defined>
    <meta:user-defined meta:name="OVERHEIDop.WsbID/DC.identifier">wsb-2016-5079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Waterschap/DC.creator">Hoogheemraadschap Hollands Noorderkwartier</meta:user-defined>
    <meta:user-defined meta:name="OVERHEID.Informatietype/DC.type">officiële publicatie</meta:user-defined>
    <dc:language>nl</dc:language>
    <meta:user-defined meta:name="OVERHEID.PostcodeHuisnummer/OVERHEIDop.postcodeHuisnummer">1678HB 69</meta:user-defined>
    <meta:user-defined meta:name="OVERHEIDop.woonplaats">Oostwoud</meta:user-defined>
    <meta:user-defined meta:name="OVERHEIDop.straatnaam">Oostwouder Dorpsstraat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gvop.Informatietype/DC.type">Beschikkingen | afhandeling</meta:user-defined>
    <meta:user-defined meta:name="OVERHEID.EPSG28992/DC.spatial">134290 526418</meta:user-defined>
    <meta:user-defined meta:name="OVERHEIDop.versieInformatie"/>
  </office:meta>
</office:document-meta>
</file>